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I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198790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imóvel, cadastrado sob a inscrição nº 082.53.91.0121.01.001, acha-se QUITE com os Cofres Públicos Municipais, até a presente data, no que diz respeito aos tributos: IPTU, ISS, ITBI, Taxas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3C3FE0703A650D2D9FC634405CFD4BB6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9/12/2025 - 15:06:29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